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RSO MILANO</text:p>
      <text:p text:style-name="Standard"/>
      <text:p text:style-name="Standard"/>
      <text:p text:style-name="Standard">LA TELECRONACA</text:p>
      <text:p text:style-name="Standard">Bisogna saper osservare tutto. Per essere telecronisti ci vuole passione, non bisogna dare nulla per scontato. La telecronaca si prepara con l'alimentazione, evitare cibi pesanti, alcolici e bevande gassose: bisogna essere riposati e avere la lucidità per tutta la gara. Una regola importante è la ricerca delle notizie: verificare le fonti – fare controlli incrociati -. Anche per un dato bisogna sempre verificare (transfermarket). </text:p>
      <text:p text:style-name="Standard"/>
      <text:p text:style-name="Standard">I SOCIAL- Sono utili, tw è fondamentale per questo mestiere. Bisogna seguire squadre, giocatori e sopratutto giornalisti. Ci sono le piattaforme a pagamento che ti forniscono i dati, tipo Opta (tutti dati che ti aiutano durante la telecronaca) – prescriit- E' molto importante aggiornare e aggiornarsi. Se non si conosce la squadra bisogna vedere come giocano, i convocati. Bisogna fare attenzione a Wikipedia: chiunque può modificare una pagina li, non bisogna dare per certo però quello che dice. Le Fake News sono un rischio: bisogna saper verificare, più verifiche si fanno e meglio è. </text:p>
      <text:p text:style-name="Standard"/>
      <text:p text:style-name="Standard">PRONUNCIE- Si chiama la società e l'addetto stampa per sapere come si pronuncia. Avvicinati più possibile alla pronuncia del giocatore. Vedere anche su youtube le pronuncie sui calciaotri, anche TW si può aiutare. <text:span text:style-name="T1">Forvo</text:span> un sito molto utile per la pronuncia dei cognomi. </text:p>
      <text:p text:style-name="Standard"/>
      <text:p text:style-name="Standard">COSA SERVE- Appunti, pc o tablet, connessione ad internet, acqua e l'abbigliamento giusto (se è freddo, caldo,,) Mettere le cose più importanti e non portare molte cose, perchè non si sa mai nello stadio che vai e cosa trovi. Internet deve essere sempre disponibile. </text:p>
      <text:p text:style-name="Standard"/>
      <text:p text:style-name="Standard">IL COMMENTO- il telecronista non deve essere protagonista, le immagini devono avere la priorità su tutto, mi devi raccontare cosa stai vedendo. Evitare telecronache troppo descrittive, si devono curare le tempistiche e i dettagli. Evita ripetizioni, una cosa che è stata già detta non serve ripeterla. DAI RITMO, spacialmente se la partita è noiosa. É il telecronista che gestice il tempo, la spalla tecnica è una cosa in più. Ricordate sempre classifica e marcatori. </text:p>
      <text:p text:style-name="Standard"/>
      <text:p text:style-name="Standard">REGOLE GIURIDICHE NEL CALCIO</text:p>
      <text:p text:style-name="Standard">Il giornalista deve controllare le fonti, deve sapere quello che scrive. Da una parte si è autorizzati dalla Costituzione alla critica ma, non ad affonderlo (diritto di critica): nel calso contrario si è soggetti a querele. </text:p>
      <text:p text:style-name="Standard"/>
      <text:p text:style-name="Standard">LE NORME- Legge <text:span text:style-name="T1">n.91</text:span> del 23 marzo 1981, abolizione vincolo sportivo: quando si arrivava a fine contratto, il calciatore rimaneva di proprietà della squadra che possedeva il suo cartellino e decideva la stessa squadra dove mandarlo. Con questa abolizione, il calciatore è andato a parametrozero e con questa legge è nata la figura del procuratore sportivo. L'atltca professionista è un lavoratore subordinato. Si fa un contratto collettivo: sono tre, Seria A, Serie B e Serie B . </text:p>
      <text:p text:style-name="Standard">Sentenza <text:span text:style-name="T1">Bosman</text:span> – corte europea 1995 – anche a livello europeo viene abolito il vincolo sportivo. Grazie a questa sentenza nasce la figura dell'agente Fifa, che permette di curare gli interessi del proprio assistito anche all'estero. Si possono tesserare 2 extra comunitare a club, le neo promosse invece 3. </text:p>
      <text:p text:style-name="Standard"/>
      <text:p text:style-name="Standard">IL PROCURATORE- Nasce nel 1981 questa figura. All'inizio si poteva lavorare solo in campo Nazionale, poi agenti Fifa, operazioni Internazionali. Adesso serve superare due esami, uno al Coni e l'altro alla Figc. I procuratori possono essere fonti di notizie molto importanti.</text:p>
      <text:p text:style-name="P1">Noif – <text:span text:style-name="T2">codice di giustizia sportiva, </text:span><text:a xlink:type="simple" xlink:href="http://www.figc.it/" text:style-name="Internet_20_link" text:visited-style-name="Visited_20_Internet_20_Link"><text:span text:style-name="T2">www.figc.it</text:span></text:a></text:p>
      <text:p text:style-name="P1"><text:span text:style-name="T2">Norme della </text:span>Uefa<text:span text:style-name="T2"> e della </text:span>Fifa: <text:span text:style-name="T2">fifa.com uefa.com i siti da controllare. </text:span></text:p>
      <text:p text:style-name="P1"><text:span text:style-name="T2"/></text:p>
      <text:p text:style-name="P1"><text:soft-page-break/><text:span text:style-name="T2">LEZIONE CON GIANLUCA MINCHIOTTI</text:span></text:p>
      <text:p text:style-name="P1"><text:span text:style-name="T2"/></text:p>
      <text:list xml:id="list2533706219917260905" text:style-name="L1">
        <text:list-item>
          <text:p text:style-name="P2"><text:span text:style-name="T2">Ricordare sempre le CINQUE W (chi, cosa, quando, dove, perchè).</text:span></text:p>
        </text:list-item>
        <text:list-item>
          <text:p text:style-name="P2"><text:span text:style-name="T2">Informazione </text:span>online<text:span text:style-name="T2">: semplice e diretta. Possibilità per l'utente di reperire l'informazione in minor tempo possibile. Iterazione con l'utente. Bisogna alternare contenuti di qualità a contentuti che assicurano quantità. Il lavoro dei giornalisti digitali è misurabile, quello dei cartecei molto meno. </text:span></text:p>
        </text:list-item>
        <text:list-item>
          <text:p text:style-name="P2"><text:span text:style-name="T2">I titoli vanno fatti in modo diversi rispetto al giornalismo cartaceo </text:span></text:p>
        </text:list-item>
        <text:list-item>
          <text:p text:style-name="P2"><text:span text:style-name="T2">Un articolo va scritto secondo le regole della frammatica e le regole del SEO. Deve avere anche una bella foto, ci vuole la foto giusta. </text:span></text:p>
        </text:list-item>
      </text:list>
      <text:p text:style-name="P1"><text:span text:style-name="T2"/></text:p>
      <text:p text:style-name="P1"><text:span text:style-name="T2">I TRE ASSI DEL WEB</text:span></text:p>
      <text:p text:style-name="P1"><text:span text:style-name="T2">PRENDERE POSIZIONE- Oggi i siti importanti, hanno tutti più o menop le stesse notizie. La Differenza? Il mio punto di vista, la mia posizione su quella determinata notizia o vicenda. </text:span></text:p>
      <text:p text:style-name="P1"><text:span text:style-name="T2">LA PARTECIPAZIONE- Il lettore vuole esporre anche il proprio spazio. Creare delle community tematiche, in modo che il lettore possa interagire il più possibile. </text:span></text:p>
      <text:p text:style-name="P1"><text:span text:style-name="T2">LE FONTI- La verifica delle fonti è forse ancor più importante che in passato, visto la massa di informazioni presente al giorno d'oggi. </text:span></text:p>
      <text:p text:style-name="P1"><text:span text:style-name="T2"/></text:p>
      <text:p text:style-name="P1"><text:span text:style-name="T2">LA DEONTOLOGIA- Due principi fondamentali garantini dalla Costituzione: diritto all'informazione (art.21) e diritto alla riservatezza (art.2) – il limite è segnato dalla rilevanza sociale di ciò che si pubblica. </text:span></text:p>
      <text:p text:style-name="P1"><text:span text:style-name="T2"/></text:p>
      <text:p text:style-name="P1"><text:span text:style-name="T2">Ricerca scrupolosa delle fonti, facendo tutti i riscontri possibili. Il segreto professionale (art. 200 Codice Procedura Penale): il giornalista ha l'obbligo di pubblicare una notizia e di tenere segreta la fonte. </text:span></text:p>
      <text:p text:style-name="P1"><text:span text:style-name="T2"/></text:p>
      <text:p text:style-name="P1"><text:span text:style-name="T2">Carta di Treviso (dal 1990, aggiornata nel 1995 e 2006): fra diritto di cronaca e diritto alla riservatezza deve vincere il principio di tutela del minore. </text:span></text:p>
      <text:p text:style-name="P1"><text:span text:style-name="T2"/></text:p>
      <text:p text:style-name="P1"><text:span text:style-name="T2">COME SI SCRIVE</text:span></text:p>
      <text:p text:style-name="P1"><text:span text:style-name="T2">Ci deve essere la notizia. Poi ci deve essere un bel titolo, che può essere didascalico o allusivo. Esempio didascalico (Manchester United, UFFICIALE, esonerato Mourihno. Esempio allusivo (Juve, sfida al Sassuole e Atalanta per un baby gioiello). </text:span></text:p>
      <text:p text:style-name="P1"><text:span text:style-name="T2">Sono importanti anche un buon attacco, nel quale, in sentesi, ci deve essere il contenuto di tutta la notizia; e un buon finale. Devono essere presenti più volte le parole chiavi, devono essere presenti anche i link. </text:span></text:p>
      <text:p text:style-name="P1"><text:span text:style-name="T2"/></text:p>
      <text:p text:style-name="P1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eo Dionisi</meta:initial-creator>
    <meta:creation-date>2019-08-31T10:01:57.59</meta:creation-date>
    <meta:document-statistic meta:table-count="0" meta:image-count="0" meta:object-count="0" meta:page-count="2" meta:paragraph-count="29" meta:word-count="888" meta:character-count="5654"/>
    <dc:date>2019-08-31T16:28:08.22</dc:date>
    <dc:creator>Matteo Dionisi</dc:creator>
    <meta:editing-duration>PT18M11S</meta:editing-duration>
    <meta:editing-cycles>1</meta:editing-cycles>
    <meta:generator>OpenOffice/4.1.5$Win32 OpenOffice.org_project/415m1$Build-9789</meta:generator>
  </office:meta>
</office:document-meta>
</file>